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21a4"/>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621a4"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fo:font-weight="bold" officeooo:rsid="001695d7" style:font-name-asian="Verdana1" style:font-size-asian="11pt" style:font-weight-asian="bold"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3"><text:span text:style-name="T3">La Comisión de Salud Pública y Asistencia Social ha considerado el proyecto de comunicación </text:span><text:span text:style-name="T5">43365 CD – IP </text:span><text:span text:style-name="T7">de los señores Donnet y Giustiniani, por el cual se solicita disponga la instalación de medidores de dióxido de carbono (CO2) en las dependencias públicas provinciales</text:span><text:span text:style-name="T3">;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4">La Cámara de Diputados de la Provincia vería con agrado que el Poder Ejecutivo, por intermedio del organismo que corresponda, evalúe la posibilidad de arbitrar las medidas necesarias para la instalación de medidores de dióxido de carbono (C02) en:</text:p>
      <text:list xml:id="list3075499743" text:style-name="WWNum1">
        <text:list-item>
          <text:p text:style-name="P12">dependencias públicas provinciales;</text:p>
        </text:list-item>
        <text:list-item>
          <text:p text:style-name="P12">establecimientos educativos provinciales públicos y privados, en cualquiera de sus niveles y modalidades;</text:p>
        </text:list-item>
        <text:list-item>
          <text:p text:style-name="P12">dependencias municipales y comunales; y,</text:p>
        </text:list-item>
        <text:list-item>
          <text:p text:style-name="P12">establecimientos comerciales que funcionan en espacios cerrados y que brinden servicios con atención al público.</text:p>
        </text:list-item>
      </text:list>
      <text:p text:style-name="P4"/>
      <text:p text:style-name="P5">Sala de la Comisión en Zoom, 07 de julio de 2021.</text:p>
      <text:p text:style-name="P3"><text:span text:style-name="T5">Firmantes: </text:span><text:span text:style-name="T6">CIANCIO – BALAGUÉ – CORGNIALI – GONZÁLEZ – HYNES - OLIVERA</text:span></text:p>
      <text:p text:style-name="Standard"/>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621a4"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21a4"/>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7-07T14:12:28.897925830</dc:date>
    <meta:editing-duration>PT1M1S</meta:editing-duration>
    <meta:editing-cycles>2</meta:editing-cycles>
    <meta:document-statistic meta:table-count="0" meta:image-count="1" meta:object-count="0" meta:page-count="1" meta:paragraph-count="12" meta:word-count="188" meta:character-count="1266" meta:non-whitespace-character-count="1087"/>
  </office:meta>
</office:document-meta>
</file>